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25pt" style:font-name-asian="Times New Roman1" style:font-size-asian="25pt" style:font-name-complex="Times New Roman1" style:font-size-complex="25pt"/>
    </style:style>
    <style:style style:name="T2" style:family="text">
      <style:text-properties style:font-name="Times New Roman" fo:font-size="21pt" style:font-name-asian="Times New Roman1" style:font-size-asian="21pt" style:font-name-complex="Times New Roman1" style:font-size-complex="21pt"/>
    </style:style>
    <style:style style:name="T3" style:family="text">
      <style:text-properties style:font-name="Times New Roman" fo:font-size="13pt" style:font-name-asian="Times New Roman1" style:font-size-asian="13pt" style:font-name-complex="Times New Roman1" style:font-size-complex="13pt"/>
    </style:style>
    <style:style style:name="T4" style:family="text">
      <style:text-properties style:font-name="Times New Roman" fo:font-size="13pt" style:text-underline-style="none" style:font-name-asian="Times New Roman1" style:font-size-asian="13pt" style:font-name-complex="Times New Roman1" style:font-size-complex="13pt"/>
    </style:style>
    <style:style style:name="T5" style:family="text">
      <style:text-properties style:font-name="Times New Roman" fo:font-size="18pt" style:font-name-asian="Times New Roman1" style:font-size-asian="18pt" style:font-name-complex="Times New Roman1" style:font-size-complex="18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fo:color="#1155cc" style:font-name="Times New Roman" fo:font-size="10pt" style:font-name-asian="Times New Roman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flections On The Trolley-Problem</text:span></text:p>
      <text:p text:style-name="P1"><text:span text:style-name="T2">Rayne Innocent</text:span></text:p>
      <text:p text:style-name="Standard"><text:span text:style-name="T3">The trolley-problem, posed by Wikipedia, is given as follows:</text:span></text:p>
      <text:p text:style-name="Standard"><text:span text:style-name="T3">“There is a runaway trolley barreling down the</text:span><text:a xlink:type="simple" xlink:href="https://en.wikipedia.org/wiki/Track_(rail_transport)" text:style-name="ListLabel_20_19" text:visited-style-name="ListLabel_20_19"><text:span text:style-name="T3"> </text:span></text:a><text:span text:style-name="T3">railway tracks. Ahead, on the tracks, there are five people tied up and unable to move. The trolley is headed straight for them. You are standing some distance off in the train yard, next to a lever. If you pull this lever, the trolley will switch to a different set of tracks. However, you notice that there is one person on the side track. You have two (and only two) options:</text:span></text:p>
      <text:list xml:id="list1062278586" text:style-name="WWNum1">
        <text:list-item>
          <text:p text:style-name="P2"><text:span text:style-name="T3">Do nothing, in which case the trolley will kill the five people on the main track.</text:span></text:p>
        </text:list-item>
        <text:list-item>
          <text:p text:style-name="P2"><text:span text:style-name="T3">Pull the lever, diverting the trolley onto the side track where it will kill one person.</text:span></text:p>
        </text:list-item>
      </text:list>
      <text:p text:style-name="P4"><text:span text:style-name="T3">Which is the more ethical option? Or, more simply: What is the right thing to do?”</text:span></text:p>
      <text:p text:style-name="P4"><text:span text:style-name="T3">My approach to this problem comes from an ethical perspective that the point of examining these thought-experiments and exhaustive examples of similar cases is not to formulate general principles. This is because we have to ask when we formulate general principles from this experiment, such as say a limited utilitarian calculus that says, “it is favorable to ensure the most possible lives are saved overall, so we balance the deaths caused by the lives preserved,” we must ask, why do we have this principle there and why are we applying it to solve a general case of other possible situations we may encounter like this one? A general principle does nothing on its own unless there is a real medium through which that principle is being substantiated by. That is, just because we have a general principle in our minds such as the utilitarian calculus example, that does not mean that we’ve described the mechanisms behind how it is carried out or what internal processes we are undergoing when we instantiate the principle in reality.</text:span></text:p>
      <text:p text:style-name="P4"><text:span text:style-name="T3"><text:tab/>What makes a principle such as “it is favorable to ensure we save the most lives possible?” potentially intuitively appealing sometimes, such as, as a possible solution to the trolley-problem where we divert the trolley to kill one person only? What makes this principle better than another principle that would say something such as, “it is always right to not be the active agent resulting in harm, therefore, do not take action and pull the lever.” I ask this question only on the level of what different people may find is the more intuitively appealing justification than the other, not whether one or the other principle is philosophically consistent here. The intuitive appeal can’t be coming from what is the better reasoned ought principle based on the facts of the matter at hand. The facts of the situation when we are confronted with it exist only in the present moment, whereas when we attempt to articulate what we ought to do, we are articulating a desirable future state which does not exist yet. There are, however, other potentially other desirable future states. It means that there is no specific desirable future state that exists in the present moment, its possibility is only predicated on the present moment first and the actions we choose to carry out within that present moment. The reality of a desired future state in the sea of possible desired future states can only be conceivable when there is already an experience of a desired end-state, in other words, what ought to be done is circularly predicated in being conceived and so conceptually contained within the current moment. For this reason and this reason alone, beyond simply perhaps the intuitive sense that the is-ought distinction as proposed by Hume simply sounds right, that what is and what ought to be is inherently unbridgeable. What ought to be is caught in a circular relationship with the experience of desire within the one instant, bearing in mind that what ought to be is predicated on the condition that there is a desired future state. </text:span></text:p>
      <text:p text:style-name="P4"><text:span text:style-name="T3"><text:tab/>Therefore, the intuitive appeal of the application of different justifications which propose possible resolutions to the trolley-problem must be based on the particular desires of the subjects within the moment of trying to answer the problem. The intuitions here cannot then be one of an intellectual nature because it isn’t based around a reasoning to justify what should be done, what should be done comes after the fact that there is a gut feeling as to what needs to be done in this situation. It makes no sense when discussing the justifications behind actions and what general principles we might be able to collect together the intuitions contained in those justifications because the intellectualized intuitions are coming after gut feelings on the situation. If the way people really respond to the trolley-problem is deep down, those gut feelings, then we must stop pretending that there’s anything rational when we try to formulate justifications or apply general principles upon the trolley-problem. This has no rational solution, simply because it can’t. What we are really doing is coming up with a rationale behind the decision we made in the thought-experiment after the fact. The way the problem is handled in the order of justification and principles first instead of oriented towards the personal means it is not a matter of ethics, this is a matter of moral codes and law.</text:span></text:p>
      <text:p text:style-name="P4"><text:span text:style-name="T3"><text:tab/>What is the right thing to do? It’s a question in this thought-experiment we do not reason rationally with but instead the trolley-problem belongs in sets of the kinds of thought-experiments that result in a confrontation with the self and the self’s relation to others. The confrontation comes down to the internal feelings of the self and how they feel the decisions they make say something about them or say something about the way they are relating to others around them. What is very important to understand is that reflecting on thought-experiments like the trolley-problem in this way, which puts emotions first, is not an advocacy for anti-intellectualism. I am not advocating that we simply stop considering our moral justifications and general beliefs outright. Rather, I am saying we need to change the way we think about ethics. What moral justifications do is they provide a language that enables the subject to communicate how they felt the way they do when making their moral decision. Through this mode of indirect signification, it becomes possible to work on ethical problems on a social basis because we are able to work together to understand our feelings, giving us a space to communicate with each other on what these kinds of decisions mean to us and how they impact us. If the way we approach the trolley-problem is only to derive general principles, then something has gone terribly wrong with the way we do ethics. </text:span></text:p>
      <text:p text:style-name="P4"><text:span text:style-name="T3"><text:tab/>In ethics, it is not the Spanish inquisition. Justification is not about giving you a qualification to participate in the action you choose to participate in. This is less about justification, and more about communication through an indirect medium. The reason why people can feel annoyed, agitated, infuriated, or deeply uncomfortable about the trolley-problem and similar thought-experiments like this is precisely because it feels like an overbearing inquisition breathing down your neck. It’s genuinely disconcerting! Instead, something like this should be about how you act on your feelings of a problem you are presented with, understanding and coming to terms with them, and being able to take responsibility for the kinds of decisions that you make. In that way it should open up the doors to a personal and social reflection, as we come to understand how we existentially face the choices that we come across in our lives. In other words, how does one live well? Yet, the demoralizing, aggressively interrogating form of ethics being practiced with common discussions of the trolley-problem, similar thought-experiments, and more broadly with “what justifications do you have to give you qualification to participate in a decision?” leads to precisely an opposite state of mind. When there is a constant demand to justify in the court of law why you took part in a decision, it only leads into a system of shame, “you better have a very good reason for the horrible things you were willing to be involved in or else what you’ve done is wrong and therefore you are a bad person!” In this system of shame, the need for “intuitive appeal” and the language of “I only intended this, I didn’t want that,” as tools for justification is a way of psychologically coping with the shame and degradation that comes with it. </text:span></text:p>
      <text:p text:style-name="P4"><text:span text:style-name="T3"><text:tab/>In conclusion, I can only say I would pull the lever to kill one person, save five. Here, there is nothing of value to add.</text:span></text:p>
      <text:p text:style-name="P1"><text:span text:style-name="T5">Citations</text:span></text:p>
      <text:list xml:id="list2410138350" text:style-name="WWNum2">
        <text:list-item>
          <text:p text:style-name="P3"><text:a xlink:type="simple" xlink:href="http://sites.saintmarys.edu/~incandel/doubleeffect.html" text:style-name="ListLabel_20_20" text:visited-style-name="ListLabel_20_20"><text:span text:style-name="T7">The Principle of Double Effect: SaintMarys.edu</text:span></text:a><text:span text:style-name="T6"> </text:span></text:p>
        </text:list-item>
        <text:list-item>
          <text:p text:style-name="P3"><text:a xlink:type="simple" xlink:href="https://plato.stanford.edu/entries/double-effect/" text:style-name="ListLabel_20_20" text:visited-style-name="ListLabel_20_20"><text:span text:style-name="T7">Doctrine of Double Effect: Stanford Encyclopedia of Philosophy, 2018</text:span></text:a></text:p>
        </text:list-item>
        <text:list-item>
          <text:p text:style-name="P3"><text:a xlink:type="simple" xlink:href="https://philpapers.org/archive/FOOTPO-2.pdf" text:style-name="ListLabel_20_20" text:visited-style-name="ListLabel_20_20"><text:span text:style-name="T7">The Problem of Abortion and the Doctrine of the Double Effect - Philippa Foot, 1967</text:span></text:a><text:span text:style-name="T6"> </text:span></text:p>
        </text:list-item>
        <text:list-item>
          <text:p text:style-name="P3"><text:span text:style-name="T6">THOMSON’S TROLLEY PROBLEM: Peter A. Graham </text:span></text:p>
        </text:list-item>
        <text:list-item>
          <text:p text:style-name="P3"><text:a xlink:type="simple" xlink:href="https://docs.google.com/document/d/1FnKUoPjO0OyopofCoopbHz_G5Rnty2g6u9O77ILCg7s/edit#" text:style-name="ListLabel_20_20" text:visited-style-name="ListLabel_20_20"><text:span text:style-name="T7">Commentary On Stanford Encyclopedia of Philosophy Entry, Doctrine Of Double Effect: Rayne Innocent</text:span></text:a><text:span text:style-name="T6"> </text:span></text:p>
        </text:list-item>
        <text:list-item>
          <text:p text:style-name="P3"><text:a xlink:type="simple" xlink:href="https://en.wikipedia.org/wiki/Trolley_problem" text:style-name="ListLabel_20_20" text:visited-style-name="ListLabel_20_20"><text:span text:style-name="T7">Trolley problem - Wikipedia</text:span></text:a><text:span text:style-name="T6"> </text:span></text:p>
        </text:list-item>
        <text:list-item>
          <text:p text:style-name="P3"><text:a xlink:type="simple" xlink:href="https://criticallegalthinking.com/2019/01/04/gilles-deleuze-ethics-and-morality/" text:style-name="ListLabel_20_20" text:visited-style-name="ListLabel_20_20"><text:span text:style-name="T7">Gilles Deleuze: Ethics and Morality, by Christos Marneros | 4 Jan 2019</text:span></text:a><text:span text:style-name="T6"> </text:span></text:p>
        </text:list-item>
        <text:list-item>
          <text:p text:style-name="P3"><text:span text:style-name="T6">A Treatise of Human Nature: David Hum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1542" meta:character-count="9156" meta:non-whitespace-character-count="7631"/>
    <meta:generator>LibreOfficeDev/6.0.5.2$Linux_X86_64 LibreOffice_project/</meta:generator>
  </office:meta>
</office:document-meta>
</file>